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81cm" table:align="center" style:writing-mode="lr-tb"/>
    </style:style>
    <style:style style:name="Tableau1.A" style:family="table-column">
      <style:table-column-properties style:column-width="11.462cm"/>
    </style:style>
    <style:style style:name="Tableau1.B" style:family="table-column">
      <style:table-column-properties style:column-width="7.119cm"/>
    </style:style>
    <style:style style:name="Tableau1.1" style:family="table-row">
      <style:table-row-properties style:min-row-height="1.864cm" style:keep-together="true" fo:keep-together="auto"/>
    </style:style>
    <style:style style:name="Tableau1.A1" style:family="table-cell">
      <style:table-cell-properties style:vertical-align="middle" fo:background-color="#ffcc66" style:border-line-width-left="0.002cm 0.088cm 0.002cm" style:border-line-width-top="0.002cm 0.088cm 0.002cm" style:border-line-width-bottom="0.002cm 0.088cm 0.002cm" fo:padding-left="0.191cm" fo:padding-right="0.191cm" fo:padding-top="0.049cm" fo:padding-bottom="0.049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leau1.B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Tableau1.2" style:family="table-row">
      <style:table-row-properties style:min-row-height="7.198cm" style:keep-together="true" fo:keep-together="auto"/>
    </style:style>
    <style:style style:name="Tableau1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.049cm" fo:padding-bottom="0.049cm" fo:border-left="0.092cm double #c0c0c0" fo:border-right="none" fo:border-top="0.092cm double #c0c0c0" fo:border-bottom="0.092cm double #c0c0c0" style:writing-mode="lr-tb"/>
    </style:style>
    <style:style style:name="Tableau1.3" style:family="table-row">
      <style:table-row-properties style:min-row-height="8.77cm" style:keep-together="true" fo:keep-together="auto"/>
    </style:style>
    <style:style style:name="Tableau1.B3" style:family="table-cell">
      <style:table-cell-properties style:vertical-align="middle" fo:background-color="#ccffcc" style:border-line-width="0.002cm 0.088cm 0.002cm" fo:padding-left="0.191cm" fo:padding-right="0.191cm" fo:padding-top="0cm" fo:padding-bottom="0cm" fo:border="0.092cm double #c0c0c0" style:writing-mode="lr-tb">
        <style:background-image/>
      </style:table-cell-properties>
    </style:style>
    <style:style style:name="Tableau1.4" style:family="table-row">
      <style:table-row-properties style:min-row-height="4.36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20pt" fo:font-weight="bold" style:letter-kerning="true" style:font-size-asian="20pt" style:font-weight-asian="bold" style:font-size-complex="20pt" style:font-weight-complex="bold"/>
    </style:style>
    <style:style style:name="P2" style:family="paragraph" style:parent-style-name="Standard">
      <style:text-properties fo:color="#000000" style:font-name="Verdana" fo:font-size="10pt" fo:font-weight="bold" style:letter-kerning="tru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Verdana" fo:font-size="10pt" fo:font-weight="bold" style:letter-kerning="tru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Verdana" fo:font-size="10pt" fo:font-weight="bold" style:letter-kerning="true" style:font-size-asian="10pt" style:font-weight-asian="bold" style:font-size-complex="10pt" style:font-weight-complex="bold"/>
    </style:style>
    <style:style style:name="P5" style:family="paragraph" style:parent-style-name="Standard">
      <style:paragraph-properties fo:orphans="0" fo:widows="0"/>
      <style:text-properties fo:color="#000000" style:font-name="Verdana" fo:font-weight="bold" style:letter-kerning="true" style:font-weight-asian="bold" style:font-weight-complex="bold"/>
    </style:style>
    <style:style style:name="P6" style:family="paragraph" style:parent-style-name="Standard">
      <style:paragraph-properties fo:orphans="0" fo:widows="0" style:snap-to-layout-grid="false"/>
      <style:text-properties fo:color="#000000" style:font-name="Verdana" fo:font-weight="bold" style:letter-kerning="true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Verdana" fo:font-weight="bold" style:letter-kerning="true" style:font-weight-asian="bold" style:font-weight-complex="bold"/>
    </style:style>
    <style:style style:name="P8" style:family="paragraph" style:parent-style-name="Standard">
      <style:paragraph-properties fo:orphans="0" fo:widows="0"/>
      <style:text-properties fo:color="#000000" fo:font-size="10pt" style:letter-kerning="true" style:font-size-asian="10pt" style:font-size-complex="10pt"/>
    </style:style>
    <style:style style:name="P9" style:family="paragraph" style:parent-style-name="Standard">
      <style:paragraph-properties fo:orphans="0" fo:widows="0" style:snap-to-layout-grid="false"/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orphans="0" fo:widows="0"/>
      <style:text-properties fo:color="#000000" fo:font-weight="bold" style:letter-kerning="true" style:font-weight-asian="bold" style:font-weight-complex="bold"/>
    </style:style>
    <style:style style:name="P11" style:family="paragraph" style:parent-style-name="Standard">
      <style:paragraph-properties fo:orphans="0" fo:widows="0" style:snap-to-layout-grid="false"/>
      <style:text-properties fo:color="#000000" fo:font-weight="bold" style:letter-kerning="true" style:font-weight-asian="bold" style:font-weight-complex="bold"/>
    </style:style>
    <style:style style:name="P12" style:family="paragraph" style:parent-style-name="Standard">
      <style:paragraph-properties fo:text-align="end" style:justify-single-word="false" fo:orphans="0" fo:widows="0"/>
      <style:text-properties fo:color="#000000" fo:font-weight="bold" style:letter-kerning="true" style:font-weight-asian="bold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fo:font-weight="bold" style:letter-kerning="true" style:font-weight-asian="bold" style:font-weight-complex="bold"/>
    </style:style>
    <style:style style:name="P14" style:family="paragraph" style:parent-style-name="Standard">
      <style:paragraph-properties fo:orphans="0" fo:widows="0"/>
      <style:text-properties fo:color="#000000" style:letter-kerning="true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fo:font-style="italic" style:letter-kerning="true" style:font-style-asian="italic" style:font-style-complex="italic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ff9900" style:font-name="Verdana" fo:font-size="20pt" fo:font-weight="bold" style:letter-kerning="true" style:font-size-asian="20pt" style:font-weight-asian="bold" style:font-size-complex="20pt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000000" style:font-name="Verdana" fo:font-size="20pt" fo:font-weight="bold" style:letter-kerning="true" style:font-size-asian="20pt" style:font-weight-asian="bold" style:font-size-complex="20pt" style:font-weight-complex="bold"/>
    </style:style>
    <style:style style:name="T2" style:family="text">
      <style:text-properties fo:color="#000000" style:font-name="Verdana" fo:font-weight="bold" style:letter-kerning="true" style:font-weight-asian="bold" style:font-weight-complex="bold"/>
    </style:style>
    <style:style style:name="T3" style:family="text">
      <style:text-properties fo:color="#000000" style:font-name="Verdana" fo:font-size="10pt" fo:font-weight="bold" style:letter-kerning="true" style:font-size-asian="10pt" style:font-weight-asian="bold" style:font-size-complex="10pt" style:font-weight-complex="bold"/>
    </style:style>
    <style:style style:name="T4" style:family="text">
      <style:text-properties fo:color="#000000" style:letter-kerning="true"/>
    </style:style>
    <style:style style:name="T5" style:family="text">
      <style:text-properties fo:color="#000000" fo:font-weight="bold" style:letter-kerning="true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Fiche_promos"/><text:bookmark-end text:name="Fiche_promos"/>Fiche de contrôle syndical promotions</text:p>
      <text:p text:style-name="P1"/>
      <text:p text:style-name="P16"><text:span text:style-name="T1"><text:tab/><text:tab/></text:span><text:span text:style-name="T2">Instituteurs - année 2011</text:span><text:span text:style-name="T3"> :<text:tab/><text:tab/><text:tab/><text:tab/></text:span><text:span text:style-name="T2">£</text:span></text:p>
      <text:p text:style-name="P2"/>
      <text:p text:style-name="P16"><text:span text:style-name="T3"><text:tab/><text:tab/></text:span><text:span text:style-name="T2">Professeurs des écoles – année 2010/2011 :<text:tab/>£</text:span></text:p>
      <text:p text:style-name="P8"/>
      <text:p text:style-name="Standard"><draw:rect text:anchor-type="char" draw:z-index="0" draw:style-name="gr1" draw:text-style-name="P18" svg:width="18.476cm" svg:height="22.201cm" svg:x="11.758cm" svg:y="5.703cm"><text:p/></draw:rect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Cette fiche syndicale de promotion permet aux élu(e)s du SNUipp-Guyane de défendre vos droits en contrôlant les opérations de l’administration.</text:p>
          </table:table-cell>
          <table:table-cell table:style-name="Tableau1.B1" office:value-type="string">
            <text:p text:style-name="P11">Promotion du ……… échelon</text:p>
            <text:p text:style-name="P10"> </text:p>
            <text:p text:style-name="P10"><text:s text:c="20"/>au ……… échelon.</text:p>
          </table:table-cell>
        </table:table-row>
        <table:table-row table:style-name="Tableau1.2">
          <table:table-cell table:style-name="Tableau1.A2" office:value-type="string">
            <text:p text:style-name="P11"> </text:p>
            <text:p text:style-name="P10">Nom, prénom : …………………………………………………</text:p>
            <text:p text:style-name="P14"/>
            <text:p text:style-name="P10">Nom de jeune fille : …………………………………………...</text:p>
            <text:p text:style-name="P10"> </text:p>
            <text:p text:style-name="P10">Date de naissance : ……/……/…………</text:p>
            <text:p text:style-name="P10">  </text:p>
            <text:p text:style-name="P10">Nom de l’école : ……………………………………………...</text:p>
            <text:p text:style-name="P10"> </text:p>
            <text:p text:style-name="P10">Commune : ……………………………………………………</text:p>
            <text:p text:style-name="P10"/>
            <text:p text:style-name="P10">Adresse email : ……………………………………………….</text:p>
            <text:p text:style-name="P10"> </text:p>
            <text:p text:style-name="P10">Numéro de téléphone : ……………………………………...</text:p>
          </table:table-cell>
          <table:table-cell table:style-name="Tableau1.B1" office:value-type="string">
            <text:p text:style-name="P11">Echelon actuel : ………</text:p>
            <text:p text:style-name="P10"> </text:p>
            <text:p text:style-name="P10">Date de votre dernière promotion </text:p>
            <text:p text:style-name="P10"> </text:p>
            <text:p text:style-name="P10">le : ……/……/…………</text:p>
          </table:table-cell>
        </table:table-row>
        <table:table-row table:style-name="Tableau1.3">
          <table:table-cell table:style-name="Tableau1.A2" office:value-type="string">
            <text:p text:style-name="P6"> </text:p>
            <text:p text:style-name="P5">Eléments pour le calcul de votre barème :</text:p>
            <text:p text:style-name="P10"> </text:p>
            <text:p text:style-name="P10">1/ Ancienneté générale des services (1 an = 1 pt,</text:p>
            <text:p text:style-name="P10">1 mois = 1/12 pt, 1 jour = 1/360 pt) :</text:p>
            <text:p text:style-name="P14">Instituteurs :</text:p>
            <text:p text:style-name="P16"><text:span text:style-name="T4">(au 31/12/2010 : années, mois, jours) : ……/……/……</text:span></text:p>
            <text:p text:style-name="P14">Professeurs des écoles :</text:p>
            <text:p text:style-name="P16"><text:span text:style-name="T4">(au 31/08/2010 : années, mois, jours) : ……/……/……</text:span></text:p>
            <text:p text:style-name="P14"> </text:p>
            <text:p text:style-name="P10">2/ Note et date de la dernière inspection :</text:p>
            <text:p text:style-name="P14"><text:s text:c="59"/>Note : ………/20</text:p>
            <text:p text:style-name="P14"> </text:p>
            <text:p text:style-name="P14"><text:s text:c="59"/>Date : ……/……/……</text:p>
            <text:p text:style-name="P14"> </text:p>
            <text:p text:style-name="P16"><text:span text:style-name="T5">3/ Correctif administratif (</text:span><text:span text:style-name="T4">note plafond : 19,75) </text:span><text:span text:style-name="T5">: ………</text:span></text:p>
            <text:p text:style-name="P14">+ de 3 ans : 1pt, <text:s text:c="4"/>+ de 4 ans : 1,5 pts, <text:s text:c="4"/>+ de 5 ans : 2 pts.</text:p>
          </table:table-cell>
          <table:table-cell table:style-name="Tableau1.B3" office:value-type="string">
            <text:p text:style-name="P6"> </text:p>
            <text:p text:style-name="P7">Calcul du barème :</text:p>
            <text:p text:style-name="P15">Vérification SNUipp</text:p>
            <text:p text:style-name="P15">(ne rien inscrire dans cette case)</text:p>
            <text:p text:style-name="P15"> </text:p>
            <text:p text:style-name="P12">A.G.S. : ……,………</text:p>
            <text:p text:style-name="P12"> </text:p>
            <text:p text:style-name="P12">Note + correctif x 2 : ……,………</text:p>
            <text:p text:style-name="P12"> </text:p>
            <text:p text:style-name="P12">Total : ……,………</text:p>
            <text:p text:style-name="P12"> </text:p>
            <text:p text:style-name="P7">Résultat :</text:p>
            <text:p text:style-name="P13"> </text:p>
            <text:p text:style-name="P10">Promu(e) le : ……/……/……</text:p>
            <text:p text:style-name="P10"> </text:p>
            <text:p text:style-name="P10">Mode : ……………………………</text:p>
          </table:table-cell>
        </table:table-row>
        <table:table-row table:style-name="Tableau1.4">
          <table:table-cell table:style-name="Tableau1.A2" office:value-type="string">
            <text:p text:style-name="P4"> </text:p>
            <text:p text:style-name="P3"> </text:p>
            <text:p text:style-name="P7">Fiche à renvoyer au :</text:p>
            <text:p text:style-name="P7">SNUipp-Guyane</text:p>
            <text:p text:style-name="P7">Bât F n° 24</text:p>
            <text:p text:style-name="P7">Cité Mont-Lucas</text:p>
            <text:p text:style-name="P7">97300 CAYENNE</text:p>
            <text:p text:style-name="P7"> </text:p>
          </table:table-cell>
          <table:table-cell table:style-name="Tableau1.B1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de contrôle syndical promotions</dc:title>
    <meta:initial-creator>J-NG.</meta:initial-creator>
    <meta:creation-date>2010-10-23T18:59:00</meta:creation-date>
    <dc:creator>Amalia Chabaud</dc:creator>
    <dc:date>2010-10-28T08:41:48</dc:date>
    <meta:print-date>2007-10-23T13:00:00</meta:print-date>
    <meta:editing-cycles>2</meta:editing-cycles>
    <meta:editing-duration>PT00H02M00S</meta:editing-duration>
    <meta:generator>OpenOffice.org/3.1$Unix OpenOffice.org_project/310m19$Build-9420</meta:generator>
    <meta:document-statistic meta:table-count="1" meta:image-count="0" meta:object-count="0" meta:page-count="1" meta:paragraph-count="66" meta:word-count="247" meta:character-count="1481"/>
  </office:meta>
</office:document-meta>
</file>